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4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2cfe1c" officeooo:paragraph-rsid="003ecfe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MT" officeooo:rsid="00386a90" officeooo:paragraph-rsid="0037eb44"/>
    </style:style>
    <style:style style:name="P15" style:family="paragraph" style:parent-style-name="DICTAMEN">
      <style:text-properties style:font-name="Verdana1" fo:font-size="12pt" fo:font-weight="bold" officeooo:rsid="002cfe1c" officeooo:paragraph-rsid="003ba1f1" style:font-size-asian="10.5pt" style:font-weight-asian="bold" style:font-size-complex="12pt" style:font-weight-complex="bold"/>
    </style:style>
    <style:style style:name="P16" style:family="paragraph" style:parent-style-name="DICTAMEN">
      <style:text-properties officeooo:paragraph-rsid="003ecfea"/>
    </style:style>
    <style:style style:name="P17" style:family="paragraph" style:parent-style-name="Estilo_20_oficial">
      <style:paragraph-properties fo:line-height="150%" fo:text-align="center" style:justify-single-word="false"/>
      <style:text-properties style:font-name="Verdana1" fo:font-size="11pt" fo:font-weight="normal" officeooo:rsid="002cfe1c" officeooo:paragraph-rsid="003ecfea" style:font-size-asian="9.60000038146973pt" style:font-weight-asian="normal" style:font-size-complex="11pt" style:font-weight-complex="normal"/>
    </style:style>
    <style:style style:name="P18" style:family="paragraph" style:parent-style-name="Estilo_20_oficial">
      <style:paragraph-properties fo:line-height="150%" fo:text-align="center" style:justify-single-word="false"/>
      <style:text-properties style:font-name="Verdana1" fo:font-size="12pt" fo:font-weight="bold" officeooo:rsid="002cfe1c" officeooo:paragraph-rsid="003ecfea" style:font-size-asian="10.5pt" style:font-weight-asian="bold" style:font-size-complex="12pt" style:font-weight-complex="bold"/>
    </style:style>
    <style:style style:name="P19" style:family="paragraph" style:parent-style-name="DICTAMEN">
      <style:text-properties fo:font-weight="bold" officeooo:rsid="00309d77" officeooo:paragraph-rsid="0042bc9f" style:font-weight-asian="bold" style:font-weight-complex="bold"/>
    </style:style>
    <style:style style:name="P20" style:family="paragraph" style:parent-style-name="DICTAMEN">
      <style:text-properties fo:font-weight="bold" officeooo:paragraph-rsid="0042bc9f" style:font-weight-asian="bold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</style:style>
    <style:style style:name="P22" style:family="paragraph" style:parent-style-name="Encabezado_20_y_20_firmas_20_dictamen">
      <style:text-properties fo:font-weight="bold" officeooo:paragraph-rsid="0042bc9f" style:font-weight-asian="bold" style:font-weight-complex="bold"/>
    </style:style>
    <style:style style:name="T1" style:family="text">
      <style:text-properties officeooo:rsid="0094b08f"/>
    </style:style>
    <style:style style:name="T2" style:family="text">
      <style:text-properties style:font-name="Arial1" officeooo:rsid="0094b08f"/>
    </style:style>
    <style:style style:name="T3" style:family="text">
      <style:text-properties officeooo:rsid="000fccd6"/>
    </style:style>
    <style:style style:name="T4" style:family="text">
      <style:text-properties officeooo:rsid="0013bf15"/>
    </style:style>
    <style:style style:name="T5" style:family="text">
      <style:text-properties officeooo:rsid="0026cfdd"/>
    </style:style>
    <style:style style:name="T6" style:family="text">
      <style:text-properties officeooo:rsid="002f40a6"/>
    </style:style>
    <style:style style:name="T7" style:family="text">
      <style:text-properties officeooo:rsid="00386a90"/>
    </style:style>
    <style:style style:name="T8" style:family="text">
      <style:text-properties officeooo:rsid="003beec2"/>
    </style:style>
    <style:style style:name="T9" style:family="text">
      <style:text-properties officeooo:rsid="00309d7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6">La Comisión de <text:span text:style-name="T5">Seguridad Social</text:span> ha considerado el proyecto de <text:span text:style-name="T7">comunicación, N.º 41945 – SOMOS VIDA Y FAMILIA – del diputado Mayoraz, Nicolas Fernando por el cual se solicita disponga arbitrar los medios para llevar adelante gestiones ante autoridades de PAMI a los fines de volver a contar con una oficina de prestación en la ciudad de Puerto General San Martín, departamento San Lorenzo; </text:span>y, por las razones expuestas en los fundamentos y las que podrá dar el miembro informante, esta Comisión aconseja la aprobación del texto presentado que a continuación se transcribe:</text:p>
      <text:p text:style-name="P15"/>
      <text:p text:style-name="P18">PROYECTO DE COMUNICACIÓN</text:p>
      <text:p text:style-name="P17"/>
      <text:p text:style-name="P13">La Cámara de Diputados de la Provincia vería con agrado que el Poder</text:p>
      <text:p text:style-name="P13">Ejecutivo, por medio de los organismos que correspondan, arbitre los</text:p>
      <text:p text:style-name="P13">medios para llevar adelante gestiones ante autoridades de PAMI a los fines</text:p>
      <text:p text:style-name="P13">de volver a contar con una oficina de prestación en la ciudad de Puerto</text:p>
      <text:p text:style-name="P13">General San <text:span text:style-name="T8">Martín</text:span>, departamento San Lorenzo. </text:p>
      <text:p text:style-name="P12"/>
      <text:p text:style-name="P14"/>
      <text:p text:style-name="P22">Sala de la Comisión en Zoom, <text:span text:style-name="T9">21</text:span> de <text:span text:style-name="T9">abril</text:span> de 202<text:span text:style-name="T9">1</text:span>.</text:p>
      <text:p text:style-name="P20">FIRMANTES: </text:p>
      <text:p text:style-name="P20"/>
      <text:p text:style-name="P19">GHIONE, Walter</text:p>
      <text:p text:style-name="P19"/>
      <text:p text:style-name="P19">LENCI, Esteban</text:p>
      <text:p text:style-name="P19"/>
      <text:p text:style-name="P19">ULIELDIN, Lorena</text:p>
      <text:p text:style-name="P19"/>
      <text:p text:style-name="P19">SENN, Jimen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727cm" fo:margin-left="-2.731cm" table:align="left" style:may-break-between-rows="false" style:writing-mode="page"/>
    </style:style>
    <style:style style:name="Tabla1.A" style:family="table-column">
      <style:table-column-properties style:column-width="15.531cm"/>
    </style:style>
    <style:style style:name="Tabla1.B" style:family="table-column">
      <style:table-column-properties style:column-width="2.19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94b08f"/>
    </style:style>
    <style:style style:name="MT2" style:family="text">
      <style:text-properties style:font-name="Arial1" officeooo:rsid="0094b08f"/>
    </style:style>
    <style:style style:name="MT3" style:family="text">
      <style:text-properties officeooo:rsid="000fccd6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(S3000DCO) – Santa Fe – República Argentina<text:span text:style-name="MT1">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1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Standard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3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8T10:28:06.896283612</meta:creation-date>
    <meta:editing-duration>PT1H2M3S</meta:editing-duration>
    <meta:editing-cycles>20</meta:editing-cycles>
    <meta:generator>LibreOffice/6.3.4.2$Linux_X86_64 LibreOffice_project/30$Build-2</meta:generator>
    <dc:title>4-Sin modificaciones</dc:title>
    <dc:date>2021-04-21T13:48:19.295021338</dc:date>
    <meta:print-date>2021-04-21T13:47:55.716125497</meta:print-date>
    <meta:document-statistic meta:table-count="2" meta:image-count="1" meta:object-count="0" meta:page-count="1" meta:paragraph-count="19" meta:word-count="197" meta:character-count="1251" meta:non-whitespace-character-count="1064"/>
  </office:meta>
</office:document-meta>
</file>